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17</text:p>
          </table:table-cell>
          <table:table-cell table:number-columns-repeated="4" table:style-name="ce10"/>
          <table:table-cell office:value-type="string" table:style-name="ce12">
            <text:p>30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" table:style-name="ce17">
            <text:p>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1:4400007:5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4:0790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4:0790016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4:08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8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5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5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40002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540002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540002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54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8:84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0:44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0:45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1:3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1:3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1:39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1:39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1:390001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1:39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1:3900026:1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1:40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2:000000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2:000000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2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2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2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2:0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2:0000000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2:0000000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2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2:0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2:0000000: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2:0000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2:0000000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2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2:0000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number-columns-spanned="3" table:number-rows-spanned="1" table:style-name="ce2">
            <text:p>36:32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AEA5BBE38C0B064806CCCD742C35C40D54571E9CA346F99D710799AA2A7AC678A03901E275574652336A328F55E706A07D2572352EEC4C2F0B77522BB2DE05B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Севостьянова Мария Сергеевна</meta:initial-creator>
    <dc:creator>Севостьянова Мария Сергеевна</dc:creator>
    <meta:creation-date>2023-01-30T13:38:03Z</meta:creation-date>
    <dc:date>2023-01-30T13:38:03Z</dc:date>
  </office:meta>
</office:document-meta>
</file>